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 style:line-height-at-least="0.1666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全真楷書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全真楷書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text-autospace="none" style:snap-to-layout-grid="false" fo:text-align="center" style:vertical-align="auto" style:line-height-at-least="0.1666in" fo:margin-left="0.3333in" fo:text-indent="-0.333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7631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7638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7187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8493in" style:use-optimal-column-width="false"/>
    </style:style>
    <style:style style:name="Table6" style:family="table">
      <style:table-properties style:width="6.7798in" fo:margin-left="0in" table:align="center"/>
    </style:style>
    <style:style style:name="TableRow19" style:family="table-row">
      <style:table-row-properties style:min-row-height="0.347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Row53" style:family="table-row">
      <style:table-row-properties style:min-row-height="0.463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ableRow60" style:family="table-row">
      <style:table-row-properties style:min-row-height="0.496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Row65" style:family="table-row">
      <style:table-row-properties style:min-row-height="0.347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47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0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597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617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ableRow133" style:family="table-row">
      <style:table-row-properties style:min-row-height="0.320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60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Row148" style:family="table-row">
      <style:table-row-properties style:min-row-height="0.21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63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style:vertical-align="auto" fo:line-height="100%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P188" style:parent-style-name="內文" style:list-style-name="LFO1" style:family="paragraph">
      <style:paragraph-properties style:vertical-align="auto" fo:line-height="100%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ableRow190" style:family="table-row">
      <style:table-row-properties style:min-row-height="0.3472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 fo:line-height="100%"/>
    </style:style>
    <style:style style:name="T193" style:parent-style-name="預設段落字型" style:family="text">
      <style:text-properties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95" style:parent-style-name="預設段落字型" style:family="text">
      <style:text-properties style:font-name-asian="標楷體" fo:font-size="11pt" style:font-size-asian="11pt" style:font-size-complex="12pt"/>
    </style:style>
    <style:style style:name="P196" style:parent-style-name="內文" style:list-style-name="LFO2" style:family="paragraph">
      <style:paragraph-properties fo:widows="2" fo:orphans="2" style:snap-to-layout-grid="false" fo:text-align="justify" style:vertical-align="auto" fo:line-height="100%" fo:margin-left="0in" fo:text-indent="0in">
        <style:tab-stops>
          <style:tab-stop style:type="left" style:position="0.1472in"/>
        </style:tab-stops>
      </style:paragraph-properties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P198" style:parent-style-name="內文" style:list-style-name="LFO2" style:family="paragraph">
      <style:paragraph-properties style:snap-to-layout-grid="false" fo:text-align="justify" style:vertical-align="auto" fo:line-height="100%" fo:margin-left="0in" fo:text-indent="0in">
        <style:tab-stops>
          <style:tab-stop style:type="left" style:position="0.1472in"/>
        </style:tab-stops>
      </style:paragraph-properties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P201" style:parent-style-name="內文" style:list-style-name="LFO2" style:family="paragraph">
      <style:paragraph-properties style:snap-to-layout-grid="false" fo:text-align="justify" style:vertical-align="auto" fo:line-height="100%" fo:margin-left="0in" fo:text-indent="0in">
        <style:tab-stops>
          <style:tab-stop style:type="left" style:position="0.1472in"/>
        </style:tab-stops>
      </style:paragraph-properties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list-style-name="LFO2" style:family="paragraph">
      <style:paragraph-properties style:snap-to-layout-grid="false" fo:text-align="justify" style:vertical-align="auto" fo:line-height="100%" fo:margin-left="0in" fo:text-indent="0in">
        <style:tab-stops>
          <style:tab-stop style:type="left" style:position="0.1472in"/>
        </style:tab-stops>
      </style:paragraph-properties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fo:font-size="11pt" style:font-size-asian="11pt"/>
    </style:style>
    <style:style style:name="P208" style:parent-style-name="內文Web" style:family="paragraph">
      <style:paragraph-properties style:snap-to-layout-grid="false" fo:text-align="justify" fo:margin-top="0in" fo:margin-bottom="0in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內文" style:list-style-name="LFO3" style:family="paragraph">
      <style:paragraph-properties style:snap-to-layout-grid="false" fo:text-align="justify" style:vertical-align="auto" fo:line-height="100%" fo:margin-left="0in" fo:text-indent="0in">
        <style:tab-stops>
          <style:tab-stop style:type="left" style:position="0.1256in"/>
        </style:tab-stops>
      </style:paragraph-properties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P218" style:parent-style-name="內文" style:list-style-name="LFO3" style:family="paragraph">
      <style:paragraph-properties style:snap-to-layout-grid="false" fo:text-align="justify" style:vertical-align="auto" fo:line-height="100%" fo:margin-left="0in" fo:text-indent="0in">
        <style:tab-stops>
          <style:tab-stop style:type="left" style:position="0.1256in"/>
        </style:tab-stops>
      </style:paragraph-properties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P221" style:parent-style-name="內文" style:list-style-name="LFO3" style:family="paragraph">
      <style:paragraph-properties style:snap-to-layout-grid="false" fo:text-align="justify" style:vertical-align="auto" fo:line-height="100%" fo:margin-left="0in" fo:text-indent="0in">
        <style:tab-stops>
          <style:tab-stop style:type="left" style:position="0.1256in"/>
        </style:tab-stops>
      </style:paragraph-properties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P224" style:parent-style-name="內文" style:list-style-name="LFO3" style:family="paragraph">
      <style:paragraph-properties style:snap-to-layout-grid="false" fo:text-align="justify" style:vertical-align="auto" fo:line-height="100%" fo:margin-left="0in" fo:text-indent="0in">
        <style:tab-stops>
          <style:tab-stop style:type="left" style:position="0.1256in"/>
        </style:tab-stops>
      </style:paragraph-properties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justify" fo:line-height="100%"/>
    </style:style>
    <style:style style:name="T229" style:parent-style-name="預設段落字型" style:family="text">
      <style:text-properties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 style:font-size-complex="12pt"/>
    </style:style>
    <style:style style:name="P233" style:parent-style-name="內文" style:list-style-name="LFO5" style:family="paragraph">
      <style:paragraph-properties fo:widows="2" fo:orphans="2" style:snap-to-layout-grid="false" fo:text-align="justify" style:vertical-align="auto" fo:line-height="100%" fo:margin-left="0.177in" fo:text-indent="-0.177in">
        <style:tab-stops>
          <style:tab-stop style:type="left" style:position="0.0006in"/>
        </style:tab-stops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list-style-name="LFO5" style:family="paragraph">
      <style:paragraph-properties fo:widows="2" fo:orphans="2" style:snap-to-layout-grid="false" fo:text-align="justify" style:vertical-align="auto" fo:line-height="100%" fo:margin-left="0.177in" fo:text-indent="-0.177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P258" style:parent-style-name="內文" style:family="paragraph">
      <style:paragraph-properties style:text-autospace="none" style:snap-to-layout-grid="false" style:vertical-align="auto" style:line-height-at-least="0.1666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text-autospace="none" style:snap-to-layout-grid="false" style:vertical-align="auto" style:line-height-at-least="0.1666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break-before="page"/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清單段落" style:list-style-name="LFO4" style:family="paragraph">
      <style:paragraph-properties style:vertical-align="auto" fo:line-height="100%"/>
      <style:text-properties style:font-name-asian="標楷體"/>
    </style:style>
    <style:style style:name="P279" style:parent-style-name="清單段落" style:list-style-name="LFO4" style:family="paragraph">
      <style:paragraph-properties style:vertical-align="auto" fo:line-height="100%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海洋科學系</text:span><text:span text:style-name="T3">學生出席</text:span><text:span text:style-name="T4">國際學術會議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</text:span><text:span text:style-name="T23"><text:s/></text:span><text:span text:style-name="T24">請</text:span><text:span text:style-name="T25"><text:s/></text:span><text:span text:style-name="T26">人</text:span><text:span text:style-name="T27"><text:s/></text:span><text:span text:style-name="T28">姓</text:span><text:span text:style-name="T29"><text:s/></text:span><text:span text:style-name="T30">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指導教授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□</text:span><text:span text:style-name="T40">學</text:span><text:span text:style-name="T41">士班</text:span><text:span text:style-name="T42"><text:s text:c="5"/></text:span><text:span text:style-name="T43">年級</text:span></text:p>
            <text:p text:style-name="內文"><text:span text:style-name="T44">□</text:span><text:span text:style-name="T45">碩士班</text:span><text:span text:style-name="T46"><text:s text:c="5"/></text:span><text:span text:style-name="T47">年級</text:span></text:p>
            <text:p text:style-name="內文"><text:span text:style-name="T48">□</text:span><text:span text:style-name="T49">博士班</text:span><text:span text:style-name="T50"><text:s text:c="5"/></text:span><text:span text:style-name="T51">年級</text:span><text:span text:style-name="T52"><text:s text:c="3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會議正式名稱</text:span></text:p>
          </table:table-cell>
          <table:covered-table-cell/>
          <table:table-cell table:style-name="TableCell57" table:number-columns-spanned="10">
            <text:p text:style-name="內文"><text:span text:style-name="T58">中文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10">
            <text:p text:style-name="內文"><text:span text:style-name="T63">英文</text:span><text:span text:style-name="T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會　議　時　間</text:span></text:p>
          </table:table-cell>
          <table:covered-table-cell/>
          <table:table-cell table:style-name="TableCell69" table:number-columns-spanned="5">
            <text:p text:style-name="P70"><text:span text:style-name="T71">自</text:span><text:span text:style-name="T72"><text:s text:c="4"/></text:span><text:span text:style-name="T73">年</text:span><text:span text:style-name="T74"><text:s text:c="3"/></text:span><text:span text:style-name="T75">月</text:span><text:span text:style-name="T76"><text:s text:c="3"/></text:span><text:span text:style-name="T77">日至</text:span><text:span text:style-name="T78"><text:s text:c="4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地點</text:span><text:span text:style-name="T87">(</text:span><text:span text:style-name="T88">國、州、城市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會議主辦機構名稱</text:span>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內文"><text:span text:style-name="T100">擬發表之論文題目</text:span><text:span text:style-name="T101">(</text:span><text:span text:style-name="T102">如為</text:span><text:span text:style-name="T103">科技部</text:span><text:span text:style-name="T104">專題研究計畫之成果，請列出計畫編號：</text:span><text:span text:style-name="T105">MOST</text:span><text:span text:style-name="T106"><text:s text:c="13"/></text:span><text:span text:style-name="T107"><text:s text:c="15"/>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內文"><text:span text:style-name="T111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內文"><text:span text:style-name="T114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內文"><text:span text:style-name="T117">論文發表方式或任務：</text:span><text:span text:style-name="T118">□</text:span><text:span text:style-name="T119">Keynote Speaker <text:s text:c="3"/></text:span><text:span text:style-name="T120">□</text:span><text:span text:style-name="T121">Invited Speaker <text:s text:c="2"/></text:span><text:span text:style-name="T122">□</text:span><text:span text:style-name="T123">Session Chairman</text:span></text:p>
            <text:p text:style-name="內文"><text:span text:style-name="T124"><text:s text:c="20"/></text:span><text:span text:style-name="T125">□</text:span><text:span text:style-name="T126">Oral <text:s text:c="6"/>□Poster <text:s text:c="4"/></text:span><text:span text:style-name="T127">□</text:span><text:span text:style-name="T128">Other</text:span><text:span text:style-name="T129"><text:s/></text:span><text:span text:style-name="T130">(</text:span><text:span text:style-name="T131">請註明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內文"><text:span text:style-name="T135">申請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有無向教育部或其他機關申請補助</text:span></text:p>
          </table:table-cell>
          <table:covered-table-cell/>
          <table:covered-table-cell/>
          <table:table-cell table:style-name="TableCell140" table:number-columns-spanned="9">
            <text:p text:style-name="內文"><text:span text:style-name="T141">□</text:span><text:span text:style-name="T142">有</text:span><text:span text:style-name="T143">(</text:span><text:span text:style-name="T144">機關名稱：</text:span><text:span text:style-name="T145"><text:s text:c="33"/>)</text:span></text:p>
            <text:p text:style-name="內文"><text:span text:style-name="T146">□</text:span><text:span text:style-name="T14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內文"><text:span text:style-name="T150">申請人近一年內曾參加在國外舉辦之國際會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時</text:span><text:span text:style-name="T154"><text:s text:c="7"/></text:span><text:span text:style-name="T155">間</text:span></text:p>
          </table:table-cell>
          <table:covered-table-cell/>
          <table:table-cell table:style-name="TableCell156" table:number-columns-spanned="3">
            <text:p text:style-name="P157"><text:span text:style-name="T158">地</text:span><text:span text:style-name="T159"><text:s text:c="2"/></text:span><text:span text:style-name="T160">點</text:span></text:p>
          </table:table-cell>
          <table:covered-table-cell/>
          <table:covered-table-cell/>
          <table:table-cell table:style-name="TableCell161">
            <text:p text:style-name="P162"><text:span text:style-name="T163">補助機關</text:span></text:p>
          </table:table-cell>
        </table:table-row>
        <table:table-row table:style-name="TableRow164">
          <table:table-cell table:style-name="TableCell165">
            <text:p text:style-name="內文"><text:span text:style-name="T166">會</text:span><text:span text:style-name="T167"><text:s/></text:span><text:span text:style-name="T168">議</text:span><text:span text:style-name="T169"><text:s/></text:span><text:span text:style-name="T170">名</text:span><text:span text:style-name="T171"><text:s/></text:span><text:span text:style-name="T172">稱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　　年　　月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內文"><text:span text:style-name="T184">論文發表情形</text:span></text:p>
          </table:table-cell>
          <table:table-cell table:style-name="TableCell185" table:number-columns-spanned="11">
            <text:list text:style-name="LFO1" text:continue-numbering="true">
              <text:list-item>
                <text:p text:style-name="P186"><text:span text:style-name="T187">已發表（請填寫論文題目、期刊名稱、卷號、頁數、年份）</text:span></text:p>
              </text:list-item>
              <text:list-item>
                <text:p text:style-name="P188"><text:span text:style-name="T189">未發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申請</text:span><text:span text:style-name="T194">檢附資料</text:span><text:span text:style-name="T195">:</text:span></text:p>
            <text:list text:style-name="LFO2" text:continue-numbering="true">
              <text:list-item>
                <text:p text:style-name="P196"><text:span text:style-name="T197">本申請表</text:span></text:p>
              </text:list-item>
              <text:list-item>
                <text:p text:style-name="P198"><text:span text:style-name="T199">論文被接受之證明文件</text:span><text:span text:style-name="T200"><text:s/></text:span></text:p>
              </text:list-item>
              <text:list-item>
                <text:p text:style-name="P201"><text:span text:style-name="T202">論文之摘要或本文</text:span><text:span text:style-name="T203"><text:s/></text:span></text:p>
              </text:list-item>
              <text:list-item>
                <text:p text:style-name="P204"><text:span text:style-name="T205">會議之議程</text:span></text:p>
              </text:list-item>
            </text:list>
          </table:table-cell>
          <table:covered-table-cell/>
          <table:table-cell table:style-name="TableCell206" table:number-columns-spanned="5">
            <text:p text:style-name="P207">補助金額:<text:s/></text:p>
            <text:p text:style-name="P208"><text:span text:style-name="T209">（以</text:span><text:span text:style-name="T210">海報</text:span><text:span text:style-name="T211">形式者，金額以</text:span><text:span text:style-name="T212">6</text:span><text:span text:style-name="T213">折計）</text:span><text:span text:style-name="T214"><text:s/></text:span></text:p>
            <text:list text:style-name="LFO3" text:continue-numbering="true">
              <text:list-item>
                <text:p text:style-name="P215"><text:span text:style-name="T216">歐洲、非洲、南美洲：</text:span><text:span text:style-name="T217">20,000<text:s/></text:span></text:p>
              </text:list-item>
              <text:list-item>
                <text:p text:style-name="P218"><text:span text:style-name="T219">美東：</text:span><text:span text:style-name="T220">20,000<text:s/></text:span></text:p>
              </text:list-item>
              <text:list-item>
                <text:p text:style-name="P221"><text:span text:style-name="T222">美西、澳、紐：</text:span><text:span text:style-name="T223"><text:s/>15,000<text:s/></text:span></text:p>
              </text:list-item>
              <text:list-item>
                <text:p text:style-name="P224"><text:span text:style-name="T225">亞洲（含大陸）：</text:span><text:span text:style-name="T226">10,0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獲補助</text:span><text:span text:style-name="T230">者</text:span><text:span text:style-name="T231">會後</text:span><text:span text:style-name="T232">:</text:span></text:p>
            <text:list text:style-name="LFO5" text:continue-numbering="true">
              <text:list-item>
                <text:p text:style-name="P233"><text:span text:style-name="T234">經費</text:span><text:span text:style-name="T235">核銷事宜</text:span><text:span text:style-name="T236">由</text:span><text:span text:style-name="T237">指導教授</text:span><text:span text:style-name="T238">實驗室</text:span><text:span text:style-name="T239">辦理</text:span><text:span text:style-name="T240">。</text:span></text:p>
              </text:list-item>
              <text:list-item>
                <text:p text:style-name="P241"><text:span text:style-name="T242">寄送</text:span><text:span text:style-name="T243">感謝</text:span><text:span text:style-name="T244">卡</text:span><text:span text:style-name="T245">及</text:span><text:span text:style-name="T246">簡短</text:span><text:span text:style-name="T247">與會</text:span><text:span text:style-name="T248">心得給捐款校友</text:span><text:span text:style-name="T249">(</text:span><text:span text:style-name="T250">形式不拘</text:span><text:span text:style-name="T251">)</text:span><text:span text:style-name="T252">，</text:span><text:span text:style-name="T253">聊</text:span><text:span text:style-name="T254">表</text:span><text:span text:style-name="T255">謝</text:span><text:span text:style-name="T256">意</text:span><text:span text:style-name="T25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60">系主任</text:span><text:span text:style-name="T261">簽章</text:span><text:span text:style-name="T262">:</text:span><text:span text:style-name="T263"><text:tab/></text:span><text:span text:style-name="T264"><text:tab/></text:span><text:span text:style-name="T265"><text:tab/></text:span><text:span text:style-name="T266"><text:tab/></text:span><text:span text:style-name="T267">指導教授簽章</text:span><text:span text:style-name="T268">: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申請人</text:span><text:span text:style-name="T275">:</text:span></text:p>
      <text:soft-page-break/>
      <text:p text:style-name="P276">備註：</text:p>
      <text:p text:style-name="P277">歡迎大家善用外界資源：</text:p>
      <text:list text:style-name="LFO4" text:continue-numbering="true">
        <text:list-item>
          <text:p text:style-name="P278">請先向科技部申請補助國內研究生出席國際學術會議<text:s/>(線上申請，至少於會議前兩個月提出)，相關資訊請參閱科技部網站：https://www.most.gov.tw</text:p>
        </text:list-item>
        <text:list-item>
          <text:p text:style-name="P279"><text:span text:style-name="T280">可向學校研發處申請</text:span><text:span text:style-name="T281">「</text:span><text:span text:style-name="T282">學術活動補助</text:span><text:span text:style-name="T283">」</text:span><text:span text:style-name="T284">：參與國際學術會議差旅補助費申請</text:span><text:span text:style-name="T285"><text:s/>(</text:span><text:span text:style-name="T286">線上申請，每年受理兩次：一次為</text:span><text:span text:style-name="T287">5</text:span><text:span text:style-name="T288">月</text:span><text:span text:style-name="T289">1-15</text:span><text:span text:style-name="T290">日；一次為</text:span><text:span text:style-name="T291">10</text:span><text:span text:style-name="T292">月</text:span><text:span text:style-name="T293">1-15</text:span><text:span text:style-name="T294">日，此申請案為會議後申請</text:span><text:span text:style-name="T295">)</text:span><text:span text:style-name="T296">，申請表可參閱研發處網站</text:span><text:span text:style-name="T297">http://ora.nsysu.edu.tw/bin/home.php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font-style="italic" style:font-style-asian="italic" style:font-size-complex="12pt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style:font-name="Calibri" fo:font-weight="bold" style:font-weight-asian="bold" fo:font-style="italic" style:font-style-asian="italic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o</dc:creator>
    <meta:creation-date>2017-04-14T02:13:00Z</meta:creation-date>
    <dc:date>2017-04-14T02:13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